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style:font-size-complex="12pt" style:language-asian="en" style:country-asian="US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>
        <style:tab-stops>
          <style:tab-stop style:type="left" style:position="5.4833in"/>
        </style:tab-stops>
      </style:paragraph-properties>
      <style:text-properties style:font-name-asian="Calibri" style:letter-kerning="false" style:font-size-complex="12pt" style:language-asian="en" style:country-asian="US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>
        <style:tab-stops>
          <style:tab-stop style:type="left" style:position="5.4833in"/>
        </style:tab-stops>
      </style:paragraph-properties>
      <style:text-properties style:font-name-asian="Calibri" style:letter-kerning="false" style:font-size-complex="12pt" style:language-asian="en" style:country-asian="US" fo:hyphenate="true"/>
    </style:style>
    <style:style style:name="P11" style:parent-style-name="Нормальный" style:family="paragraph">
      <style:paragraph-properties fo:text-indent="0.4923in"/>
    </style:style>
    <style:style style:name="P12" style:parent-style-name="Нормальный" style:family="paragraph">
      <style:paragraph-properties fo:text-align="center" fo:text-indent="0in"/>
    </style:style>
    <style:style style:name="P13" style:parent-style-name="Нормальный" style:family="paragraph">
      <style:paragraph-properties fo:text-align="center" fo:text-indent="0in"/>
      <style:text-properties style:font-size-complex="12pt"/>
    </style:style>
    <style:style style:name="P14" style:parent-style-name="Нормальный" style:family="paragraph">
      <style:paragraph-properties fo:text-indent="0.4923in"/>
    </style:style>
    <style:style style:name="P15" style:parent-style-name="Нормальный" style:family="paragraph">
      <style:paragraph-properties fo:text-indent="0.4923in"/>
    </style:style>
    <style:style style:name="P16" style:parent-style-name="Обычный" style:family="paragraph">
      <style:paragraph-properties fo:widows="2" fo:orphans="2" style:punctuation-wrap="hanging" fo:text-align="justify" style:vertical-align="auto" fo:line-height="95%" fo:text-indent="0.4923in"/>
      <style:text-properties fo:hyphenate="true"/>
    </style:style>
    <style:style style:name="T17" style:parent-style-name="Основнойшрифтабзаца" style:family="text">
      <style:text-properties style:font-name-asian="Calibri" style:font-weight-complex="bold" style:font-size-complex="12pt" style:language-asian="en" style:country-asian="US"/>
    </style:style>
    <style:style style:name="T18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19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0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21" style:parent-style-name="Обычный" style:family="paragraph">
      <style:paragraph-properties fo:widows="2" fo:orphans="2" style:punctuation-wrap="hanging" fo:text-align="justify" style:vertical-align="auto" fo:line-height="95%" fo:text-indent="0.4923in"/>
      <style:text-properties fo:hyphenate="true"/>
    </style:style>
    <style:style style:name="T22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3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4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5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26" style:parent-style-name="Нормальный" style:family="paragraph">
      <style:paragraph-properties fo:text-indent="0.4923in"/>
    </style:style>
    <style:style style:name="P27" style:parent-style-name="Нормальный" style:family="paragraph">
      <style:paragraph-properties fo:text-indent="0in"/>
    </style:style>
    <style:style style:name="P28" style:parent-style-name="Нормальный" style:family="paragraph">
      <style:paragraph-properties fo:text-indent="0in"/>
    </style:style>
    <style:style style:name="P29" style:parent-style-name="Нормальный" style:family="paragraph">
      <style:paragraph-properties fo:text-indent="0in"/>
    </style:style>
    <style:style style:name="P30" style:parent-style-name="Нормальный" style:family="paragraph">
      <style:paragraph-properties fo:text-indent="0.4923in"/>
    </style:style>
    <style:style style:name="P31" style:parent-style-name="Нормальный" style:family="paragraph">
      <style:paragraph-properties fo:text-align="end" fo:text-indent="0.4923in"/>
    </style:style>
    <style:style style:name="P32" style:parent-style-name="Нормальный" style:family="paragraph">
      <style:paragraph-properties fo:text-align="end" fo:text-indent="0.4923in"/>
    </style:style>
    <style:style style:name="P33" style:parent-style-name="Нормальный" style:family="paragraph">
      <style:paragraph-properties fo:text-align="end" fo:text-indent="0.4923in"/>
    </style:style>
    <style:style style:name="P34" style:parent-style-name="Нормальный" style:family="paragraph">
      <style:paragraph-properties fo:text-align="end" fo:text-indent="0.4923in"/>
    </style:style>
    <style:style style:name="P35" style:parent-style-name="Нормальный" style:family="paragraph">
      <style:paragraph-properties fo:text-align="end" fo:text-indent="0.4923in"/>
    </style:style>
    <style:style style:name="P36" style:parent-style-name="Нормальный" style:family="paragraph">
      <style:paragraph-properties fo:text-align="end" fo:text-indent="0.4923in"/>
    </style:style>
    <style:style style:name="P37" style:parent-style-name="Нормальный" style:family="paragraph">
      <style:paragraph-properties fo:text-align="end" fo:text-indent="0.4923in"/>
    </style:style>
    <style:style style:name="P38" style:parent-style-name="Нормальный" style:family="paragraph">
      <style:paragraph-properties fo:text-align="end" fo:text-indent="0.4923in"/>
    </style:style>
    <style:style style:name="P39" style:parent-style-name="Нормальный" style:family="paragraph">
      <style:paragraph-properties fo:text-align="end" fo:text-indent="0.4923in"/>
    </style:style>
    <style:style style:name="P40" style:parent-style-name="Нормальный" style:family="paragraph">
      <style:paragraph-properties fo:text-align="end" fo:text-indent="0.4923in"/>
    </style:style>
    <style:style style:name="P41" style:parent-style-name="Нормальный" style:family="paragraph">
      <style:paragraph-properties fo:text-align="end" fo:text-indent="0.4923in"/>
    </style:style>
    <style:style style:name="P42" style:parent-style-name="Нормальный" style:family="paragraph">
      <style:paragraph-properties fo:text-align="end" fo:text-indent="0.4923in"/>
    </style:style>
    <style:style style:name="P43" style:parent-style-name="Нормальный" style:family="paragraph">
      <style:paragraph-properties fo:text-align="end" fo:text-indent="0.4923in"/>
    </style:style>
    <style:style style:name="P44" style:parent-style-name="Нормальный" style:family="paragraph">
      <style:paragraph-properties fo:text-align="end" fo:text-indent="0.4923in"/>
    </style:style>
    <style:style style:name="P45" style:parent-style-name="Нормальный" style:family="paragraph">
      <style:paragraph-properties fo:text-align="end" fo:text-indent="0.4923in"/>
    </style:style>
    <style:style style:name="P46" style:parent-style-name="Нормальный" style:family="paragraph">
      <style:paragraph-properties fo:text-align="end" fo:text-indent="0.4923in"/>
    </style:style>
    <style:style style:name="P47" style:parent-style-name="Нормальный" style:family="paragraph">
      <style:paragraph-properties fo:text-align="end" fo:text-indent="0.4923in"/>
    </style:style>
    <style:style style:name="P48" style:parent-style-name="Нормальный" style:family="paragraph">
      <style:paragraph-properties fo:text-align="end" fo:text-indent="0.4923in"/>
    </style:style>
    <style:style style:name="P49" style:parent-style-name="Нормальный" style:family="paragraph">
      <style:paragraph-properties fo:text-indent="0.4923in"/>
    </style:style>
    <style:style style:name="P50" style:parent-style-name="Заголовок3" style:family="paragraph">
      <style:paragraph-properties fo:margin-top="0in" fo:margin-bottom="0in" fo:text-indent="0.4923in"/>
    </style:style>
    <style:style style:name="P51" style:parent-style-name="Заголовок3" style:family="paragraph">
      <style:paragraph-properties fo:margin-top="0in" fo:margin-bottom="0in" fo:text-indent="0.4923in"/>
    </style:style>
    <style:style style:name="P52" style:parent-style-name="Заголовок3" style:family="paragraph">
      <style:paragraph-properties fo:margin-top="0in" fo:margin-bottom="0in" fo:text-indent="0.4923in"/>
    </style:style>
    <style:style style:name="P53" style:parent-style-name="Заголовок3" style:family="paragraph">
      <style:paragraph-properties fo:margin-top="0in" fo:margin-bottom="0in" fo:text-indent="0.4923in"/>
    </style:style>
    <style:style style:name="P54" style:parent-style-name="Заголовок3" style:family="paragraph">
      <style:paragraph-properties fo:margin-top="0in" fo:margin-bottom="0in" fo:text-indent="0.4923in"/>
    </style:style>
    <style:style style:name="P55" style:parent-style-name="Нормальный" style:family="paragraph">
      <style:paragraph-properties fo:text-indent="0.4923in"/>
    </style:style>
    <style:style style:name="P56" style:parent-style-name="Нормальный" style:family="paragraph">
      <style:paragraph-properties fo:text-indent="0.4923in"/>
    </style:style>
    <style:style style:name="P57" style:parent-style-name="Нормальный" style:family="paragraph">
      <style:paragraph-properties fo:text-indent="0.4923in"/>
    </style:style>
    <style:style style:name="P58" style:parent-style-name="Нормальный" style:family="paragraph">
      <style:paragraph-properties fo:text-indent="0.4923in"/>
    </style:style>
    <style:style style:name="P59" style:parent-style-name="Нормальный" style:family="paragraph">
      <style:paragraph-properties fo:text-indent="0.4923in"/>
    </style:style>
    <style:style style:name="P60" style:parent-style-name="Нормальный" style:family="paragraph">
      <style:paragraph-properties fo:text-indent="0.4923in"/>
    </style:style>
    <style:style style:name="P61" style:parent-style-name="Нормальный" style:family="paragraph">
      <style:paragraph-properties fo:text-indent="0.4923in"/>
    </style:style>
    <style:style style:name="P62" style:parent-style-name="Нормальный" style:family="paragraph">
      <style:paragraph-properties fo:text-indent="0.4923in"/>
    </style:style>
    <style:style style:name="P63" style:parent-style-name="Нормальный" style:family="paragraph">
      <style:paragraph-properties fo:text-indent="0.4923in"/>
    </style:style>
    <style:style style:name="P64" style:parent-style-name="Нормальный" style:family="paragraph">
      <style:paragraph-properties fo:text-indent="0.4923in"/>
    </style:style>
    <style:style style:name="P65" style:parent-style-name="Нормальный" style:family="paragraph">
      <style:paragraph-properties fo:text-indent="0.4923in"/>
    </style:style>
    <style:style style:name="P66" style:parent-style-name="Нормальный" style:family="paragraph">
      <style:paragraph-properties fo:text-indent="0.4923in"/>
    </style:style>
    <style:style style:name="P67" style:parent-style-name="Нормальный" style:family="paragraph">
      <style:paragraph-properties fo:text-indent="0.4923in"/>
    </style:style>
    <style:style style:name="P68" style:parent-style-name="Нормальный" style:family="paragraph">
      <style:paragraph-properties fo:text-indent="0.4923in"/>
    </style:style>
    <style:style style:name="P69" style:parent-style-name="Нормальный" style:family="paragraph">
      <style:paragraph-properties fo:text-indent="0.4923in"/>
    </style:style>
    <style:style style:name="P70" style:parent-style-name="Нормальный" style:family="paragraph">
      <style:paragraph-properties fo:text-indent="0.4923in"/>
    </style:style>
    <style:style style:name="P71" style:parent-style-name="Нормальный" style:family="paragraph">
      <style:paragraph-properties fo:text-indent="0.4923in"/>
    </style:style>
    <style:style style:name="P72" style:parent-style-name="Нормальный" style:family="paragraph">
      <style:paragraph-properties fo:text-indent="0.4923in"/>
    </style:style>
    <style:style style:name="P73" style:parent-style-name="Нормальный" style:family="paragraph">
      <style:paragraph-properties fo:text-indent="0.4923in"/>
    </style:style>
    <style:style style:name="P74" style:parent-style-name="Нормальный" style:family="paragraph">
      <style:paragraph-properties fo:text-indent="0.4923in"/>
    </style:style>
    <style:style style:name="P75" style:parent-style-name="Нормальный" style:family="paragraph">
      <style:paragraph-properties fo:text-indent="0.4923in"/>
    </style:style>
    <style:style style:name="P76" style:parent-style-name="Нормальный" style:family="paragraph">
      <style:paragraph-properties fo:text-indent="0.4923in"/>
    </style:style>
    <style:style style:name="P77" style:parent-style-name="Нормальный" style:family="paragraph">
      <style:paragraph-properties fo:text-indent="0.4923in"/>
    </style:style>
    <style:style style:name="P78" style:parent-style-name="Нормальный" style:family="paragraph">
      <style:paragraph-properties fo:text-indent="0.4923in"/>
    </style:style>
    <style:style style:name="P79" style:parent-style-name="Нормальный" style:family="paragraph">
      <style:paragraph-properties fo:text-indent="0.4923in"/>
    </style:style>
    <style:style style:name="P80" style:parent-style-name="Нормальный" style:family="paragraph">
      <style:paragraph-properties fo:text-indent="0.4923in"/>
    </style:style>
    <style:style style:name="P81" style:parent-style-name="Нормальный" style:family="paragraph">
      <style:paragraph-properties fo:text-indent="0.4923in"/>
    </style:style>
    <style:style style:name="P82" style:parent-style-name="Нормальный" style:family="paragraph">
      <style:paragraph-properties fo:text-indent="0.4923in"/>
    </style:style>
    <style:style style:name="P83" style:parent-style-name="Нормальный" style:family="paragraph">
      <style:paragraph-properties fo:text-indent="0.4923in"/>
    </style:style>
    <style:style style:name="P84" style:parent-style-name="Нормальный" style:family="paragraph">
      <style:paragraph-properties fo:text-indent="0.4923in"/>
    </style:style>
    <style:style style:name="P85" style:parent-style-name="Нормальный" style:family="paragraph">
      <style:paragraph-properties fo:text-indent="0.4923in"/>
    </style:style>
    <style:style style:name="P86" style:parent-style-name="Нормальный" style:family="paragraph">
      <style:paragraph-properties fo:text-indent="0.4923in"/>
    </style:style>
    <style:style style:name="P87" style:parent-style-name="Нормальный" style:family="paragraph">
      <style:paragraph-properties fo:text-indent="0.4923in"/>
    </style:style>
    <style:style style:name="P88" style:parent-style-name="Нормальный" style:family="paragraph">
      <style:paragraph-properties fo:text-indent="0.4923in"/>
    </style:style>
    <style:style style:name="P89" style:parent-style-name="Нормальный" style:family="paragraph">
      <style:paragraph-properties fo:text-indent="0.4923in"/>
    </style:style>
    <style:style style:name="P90" style:parent-style-name="Нормальный" style:family="paragraph">
      <style:paragraph-properties fo:text-indent="0.4923in"/>
    </style:style>
    <style:style style:name="P91" style:parent-style-name="Нормальный" style:family="paragraph">
      <style:paragraph-properties fo:text-indent="0.4923in"/>
    </style:style>
    <style:style style:name="P92" style:parent-style-name="Нормальный" style:family="paragraph">
      <style:paragraph-properties fo:text-indent="0.4923in"/>
    </style:style>
    <style:style style:name="P93" style:parent-style-name="Нормальный" style:family="paragraph">
      <style:paragraph-properties fo:text-indent="0.4923in"/>
    </style:style>
    <style:style style:name="P94" style:parent-style-name="Нормальный" style:family="paragraph">
      <style:paragraph-properties fo:text-indent="0.4923in"/>
    </style:style>
    <style:style style:name="P95" style:parent-style-name="Нормальный" style:family="paragraph">
      <style:paragraph-properties fo:text-indent="0.4923in"/>
    </style:style>
    <style:style style:name="P96" style:parent-style-name="Нормальный" style:family="paragraph">
      <style:paragraph-properties fo:text-indent="0.4923in"/>
    </style:style>
    <style:style style:name="P97" style:parent-style-name="Нормальный" style:family="paragraph">
      <style:paragraph-properties fo:text-indent="0.4923in"/>
    </style:style>
    <style:style style:name="P98" style:parent-style-name="Нормальный" style:family="paragraph">
      <style:paragraph-properties fo:text-indent="0.4923in"/>
    </style:style>
    <style:style style:name="P99" style:parent-style-name="Нормальный" style:family="paragraph">
      <style:paragraph-properties fo:text-indent="0.4923in"/>
    </style:style>
    <style:style style:name="P100" style:parent-style-name="Нормальный" style:family="paragraph">
      <style:paragraph-properties fo:text-indent="0.4923in"/>
    </style:style>
    <style:style style:name="P101" style:parent-style-name="Нормальный" style:family="paragraph">
      <style:paragraph-properties fo:text-indent="0.4923in"/>
    </style:style>
    <style:style style:name="P102" style:parent-style-name="Нормальный" style:family="paragraph">
      <style:paragraph-properties fo:text-indent="0.4923in"/>
    </style:style>
    <style:style style:name="P103" style:parent-style-name="Нормальный" style:family="paragraph">
      <style:paragraph-properties fo:text-indent="0.4923in"/>
    </style:style>
    <style:style style:name="P104" style:parent-style-name="Нормальный" style:family="paragraph">
      <style:paragraph-properties fo:text-indent="0.4923in"/>
    </style:style>
    <style:style style:name="P105" style:parent-style-name="Нормальный" style:family="paragraph">
      <style:paragraph-properties fo:text-indent="0.4923in"/>
    </style:style>
    <style:style style:name="P106" style:parent-style-name="Нормальный" style:family="paragraph">
      <style:paragraph-properties fo:text-indent="0.4923in"/>
    </style:style>
    <style:style style:name="P107" style:parent-style-name="Нормальный" style:family="paragraph">
      <style:paragraph-properties fo:text-indent="0.4923in"/>
    </style:style>
    <style:style style:name="P108" style:parent-style-name="Нормальный" style:family="paragraph">
      <style:paragraph-properties fo:text-indent="0.4923in"/>
    </style:style>
    <style:style style:name="P109" style:parent-style-name="Нормальный" style:family="paragraph">
      <style:paragraph-properties fo:text-indent="0.4923in"/>
    </style:style>
    <style:style style:name="P110" style:parent-style-name="Нормальный" style:family="paragraph">
      <style:paragraph-properties fo:text-indent="0.4923in"/>
    </style:style>
    <style:style style:name="P111" style:parent-style-name="Нормальный" style:family="paragraph">
      <style:paragraph-properties fo:text-indent="0.4923in"/>
    </style:style>
    <style:style style:name="P112" style:parent-style-name="Нормальный" style:family="paragraph">
      <style:paragraph-properties fo:text-indent="0.4923in"/>
    </style:style>
    <style:style style:name="P113" style:parent-style-name="Нормальный" style:family="paragraph">
      <style:paragraph-properties fo:text-indent="0.4923in"/>
    </style:style>
    <style:style style:name="P114" style:parent-style-name="Нормальный" style:family="paragraph">
      <style:paragraph-properties fo:text-indent="0.4923in"/>
    </style:style>
    <style:style style:name="P115" style:parent-style-name="Нормальный" style:family="paragraph">
      <style:paragraph-properties fo:text-indent="0.4923in"/>
    </style:style>
    <style:style style:name="P116" style:parent-style-name="Нормальный" style:family="paragraph">
      <style:paragraph-properties fo:text-indent="0.4923in"/>
    </style:style>
    <style:style style:name="P117" style:parent-style-name="Нормальный" style:family="paragraph">
      <style:paragraph-properties fo:text-indent="0.4923in"/>
    </style:style>
    <style:style style:name="P118" style:parent-style-name="Нормальный" style:family="paragraph">
      <style:paragraph-properties fo:text-indent="0.4923in"/>
    </style:style>
    <style:style style:name="P119" style:parent-style-name="Нормальный" style:family="paragraph">
      <style:paragraph-properties fo:text-indent="0.4923in"/>
    </style:style>
    <style:style style:name="P120" style:parent-style-name="Нормальный" style:family="paragraph">
      <style:paragraph-properties fo:text-indent="0.4923in"/>
    </style:style>
    <style:style style:name="P121" style:parent-style-name="Нормальный" style:family="paragraph">
      <style:paragraph-properties fo:text-indent="0.4923in"/>
    </style:style>
    <style:style style:name="P122" style:parent-style-name="Нормальный" style:family="paragraph">
      <style:paragraph-properties fo:text-indent="0.4923in"/>
    </style:style>
    <style:style style:name="P123" style:parent-style-name="Нормальный" style:family="paragraph">
      <style:paragraph-properties fo:text-indent="0.4923in"/>
    </style:style>
    <style:style style:name="P124" style:parent-style-name="Нормальный" style:family="paragraph">
      <style:paragraph-properties fo:text-indent="0.4923in"/>
    </style:style>
    <style:style style:name="P125" style:parent-style-name="Нормальный" style:family="paragraph">
      <style:paragraph-properties fo:text-indent="0.4923in"/>
    </style:style>
    <style:style style:name="P126" style:parent-style-name="Нормальный" style:family="paragraph">
      <style:paragraph-properties fo:text-indent="0.4923in"/>
    </style:style>
    <style:style style:name="P127" style:parent-style-name="Нормальный" style:family="paragraph">
      <style:paragraph-properties fo:text-indent="0.4923in"/>
    </style:style>
    <style:style style:name="P128" style:parent-style-name="Нормальный" style:family="paragraph">
      <style:paragraph-properties fo:text-indent="0.4923in"/>
    </style:style>
    <style:style style:name="P129" style:parent-style-name="Нормальный" style:family="paragraph">
      <style:paragraph-properties fo:text-indent="0.4923in"/>
    </style:style>
    <style:style style:name="P130" style:parent-style-name="Нормальный" style:family="paragraph">
      <style:paragraph-properties fo:text-indent="0.4923in"/>
    </style:style>
    <style:style style:name="P131" style:parent-style-name="Нормальный" style:family="paragraph">
      <style:paragraph-properties fo:text-indent="0.4923in"/>
    </style:style>
    <style:style style:name="P132" style:parent-style-name="Нормальный" style:family="paragraph">
      <style:paragraph-properties fo:text-indent="0.4923in"/>
    </style:style>
    <style:style style:name="P133" style:parent-style-name="Нормальный" style:family="paragraph">
      <style:paragraph-properties fo:text-indent="0.4923in"/>
    </style:style>
    <style:style style:name="P134" style:parent-style-name="Нормальный" style:family="paragraph">
      <style:paragraph-properties fo:text-indent="0.4923in"/>
    </style:style>
    <style:style style:name="P135" style:parent-style-name="Нормальный" style:family="paragraph">
      <style:paragraph-properties fo:text-indent="0.4923in"/>
    </style:style>
    <style:style style:name="P136" style:parent-style-name="Нормальный" style:family="paragraph">
      <style:paragraph-properties fo:text-indent="0.4923in"/>
    </style:style>
    <style:style style:name="P137" style:parent-style-name="Нормальный" style:family="paragraph">
      <style:paragraph-properties fo:text-indent="0.4923in"/>
    </style:style>
    <style:style style:name="P138" style:parent-style-name="Нормальный" style:family="paragraph">
      <style:paragraph-properties fo:text-indent="0.4923in"/>
    </style:style>
    <style:style style:name="P139" style:parent-style-name="Нормальный" style:family="paragraph">
      <style:paragraph-properties fo:text-indent="0.4923in"/>
    </style:style>
    <style:style style:name="P140" style:parent-style-name="Нормальный" style:family="paragraph">
      <style:paragraph-properties fo:text-indent="0.4923in"/>
    </style:style>
    <style:style style:name="P141" style:parent-style-name="Нормальный" style:family="paragraph">
      <style:paragraph-properties fo:text-align="end" fo:text-indent="0.4923in"/>
    </style:style>
    <style:style style:name="P142" style:parent-style-name="Нормальный" style:family="paragraph">
      <style:paragraph-properties fo:text-align="end" fo:text-indent="0.4923in"/>
    </style:style>
    <style:style style:name="P143" style:parent-style-name="Нормальный" style:family="paragraph">
      <style:paragraph-properties fo:text-align="end" fo:text-indent="0.4923in"/>
    </style:style>
    <style:style style:name="P144" style:parent-style-name="Нормальный" style:family="paragraph">
      <style:paragraph-properties fo:text-align="end" fo:text-indent="0.4923in"/>
    </style:style>
    <style:style style:name="P145" style:parent-style-name="Нормальный" style:family="paragraph">
      <style:paragraph-properties fo:text-align="end" fo:text-indent="0.4923in"/>
    </style:style>
    <style:style style:name="P146" style:parent-style-name="Нормальный" style:family="paragraph">
      <style:paragraph-properties fo:text-align="end" fo:text-indent="0.4923in"/>
    </style:style>
    <style:style style:name="P147" style:parent-style-name="Нормальный" style:family="paragraph">
      <style:paragraph-properties fo:text-align="end" fo:text-indent="0.4923in"/>
    </style:style>
    <style:style style:name="P148" style:parent-style-name="Нормальный" style:family="paragraph">
      <style:paragraph-properties fo:text-align="end" fo:text-indent="0.4923in"/>
    </style:style>
    <style:style style:name="P149" style:parent-style-name="Нормальный" style:family="paragraph">
      <style:paragraph-properties fo:text-indent="0.4923in"/>
    </style:style>
    <style:style style:name="P150" style:parent-style-name="Нормальный" style:family="paragraph">
      <style:paragraph-properties fo:text-align="center" fo:text-indent="0.4923in"/>
      <style:text-properties fo:font-weight="bold" style:font-weight-asian="bold"/>
    </style:style>
    <style:style style:name="P151" style:parent-style-name="Нормальный" style:family="paragraph">
      <style:paragraph-properties fo:text-align="center" fo:text-indent="0.4923in"/>
    </style:style>
    <style:style style:name="P152" style:parent-style-name="Нормальный" style:family="paragraph">
      <style:paragraph-properties fo:text-indent="0.4923in"/>
    </style:style>
    <style:style style:name="P153" style:parent-style-name="Нормальный" style:family="paragraph">
      <style:paragraph-properties fo:text-indent="0.4923in"/>
    </style:style>
    <style:style style:name="P154" style:parent-style-name="Нормальный" style:family="paragraph">
      <style:paragraph-properties fo:text-indent="0.4923in"/>
    </style:style>
    <style:style style:name="P155" style:parent-style-name="Нормальный" style:family="paragraph">
      <style:paragraph-properties fo:text-indent="0.4923in"/>
    </style:style>
    <style:style style:name="P156" style:parent-style-name="Нормальный" style:family="paragraph">
      <style:paragraph-properties fo:text-indent="0.4923in"/>
    </style:style>
    <style:style style:name="P157" style:parent-style-name="Нормальный" style:family="paragraph">
      <style:paragraph-properties fo:text-indent="0.4923in"/>
    </style:style>
    <style:style style:name="P158" style:parent-style-name="Нормальный" style:family="paragraph">
      <style:paragraph-properties fo:text-indent="0.4923in"/>
    </style:style>
    <style:style style:name="P159" style:parent-style-name="Нормальный" style:family="paragraph">
      <style:paragraph-properties fo:text-indent="0.4923in"/>
    </style:style>
    <style:style style:name="P160" style:parent-style-name="Нормальный" style:family="paragraph">
      <style:paragraph-properties fo:text-indent="0.4923in"/>
    </style:style>
    <style:style style:name="P161" style:parent-style-name="Нормальный" style:family="paragraph">
      <style:paragraph-properties fo:text-indent="0.4923in"/>
    </style:style>
    <style:style style:name="P162" style:parent-style-name="Нормальный" style:family="paragraph">
      <style:paragraph-properties fo:text-indent="0.4923in"/>
    </style:style>
    <style:style style:name="P163" style:parent-style-name="Нормальный" style:family="paragraph">
      <style:paragraph-properties fo:text-indent="0.4923in"/>
    </style:style>
    <style:style style:name="P164" style:parent-style-name="Нормальный" style:family="paragraph">
      <style:paragraph-properties fo:text-indent="0.4923in"/>
    </style:style>
    <style:style style:name="P165" style:parent-style-name="Нормальный" style:family="paragraph">
      <style:paragraph-properties fo:text-indent="0.4923in"/>
    </style:style>
    <style:style style:name="P166" style:parent-style-name="Нормальный" style:family="paragraph">
      <style:paragraph-properties fo:text-indent="0.4923in"/>
    </style:style>
    <style:style style:name="P167" style:parent-style-name="Нормальный" style:family="paragraph">
      <style:paragraph-properties fo:text-indent="0.4923in"/>
    </style:style>
    <style:style style:name="P168" style:parent-style-name="Нормальный" style:family="paragraph">
      <style:paragraph-properties fo:text-indent="0.4923in"/>
    </style:style>
    <style:style style:name="P169" style:parent-style-name="Нормальный" style:family="paragraph">
      <style:paragraph-properties fo:text-indent="0.4923in"/>
    </style:style>
    <style:style style:name="P170" style:parent-style-name="Нормальный" style:family="paragraph">
      <style:paragraph-properties fo:text-indent="0.4923in"/>
    </style:style>
    <style:style style:name="P171" style:parent-style-name="Нормальный" style:family="paragraph">
      <style:paragraph-properties fo:text-indent="0.4923in"/>
    </style:style>
    <style:style style:name="P172" style:parent-style-name="Нормальный" style:family="paragraph">
      <style:paragraph-properties fo:text-indent="0.4923in"/>
    </style:style>
    <style:style style:name="P173" style:parent-style-name="Нормальный" style:family="paragraph">
      <style:paragraph-properties fo:text-indent="0.4923in"/>
    </style:style>
    <style:style style:name="P174" style:parent-style-name="Нормальный" style:family="paragraph">
      <style:paragraph-properties fo:text-indent="0.4923in"/>
    </style:style>
    <style:style style:name="P175" style:parent-style-name="Нормальный" style:family="paragraph">
      <style:paragraph-properties fo:text-indent="0.4923in"/>
    </style:style>
    <style:style style:name="P176" style:parent-style-name="Нормальный" style:family="paragraph">
      <style:paragraph-properties fo:text-indent="0.4923in"/>
    </style:style>
    <style:style style:name="P177" style:parent-style-name="Нормальный" style:family="paragraph">
      <style:paragraph-properties fo:text-indent="0.4923in"/>
    </style:style>
    <style:style style:name="P178" style:parent-style-name="Нормальный" style:family="paragraph">
      <style:paragraph-properties fo:text-indent="0.4923in"/>
    </style:style>
    <style:style style:name="P179" style:parent-style-name="Нормальный" style:family="paragraph">
      <style:paragraph-properties fo:text-indent="0.4923in"/>
    </style:style>
    <style:style style:name="P180" style:parent-style-name="Нормальный" style:family="paragraph">
      <style:paragraph-properties fo:text-indent="0.4923in"/>
    </style:style>
    <style:style style:name="P181" style:parent-style-name="Нормальный" style:family="paragraph">
      <style:paragraph-properties fo:text-indent="0.4923in"/>
    </style:style>
    <style:style style:name="P182" style:parent-style-name="Нормальный" style:family="paragraph">
      <style:paragraph-properties fo:text-indent="0.4923in"/>
    </style:style>
    <style:style style:name="P183" style:parent-style-name="Нормальный" style:family="paragraph">
      <style:paragraph-properties fo:text-indent="0.4923in"/>
    </style:style>
    <style:style style:name="P184" style:parent-style-name="Нормальный" style:family="paragraph">
      <style:paragraph-properties fo:text-indent="0.4923in"/>
    </style:style>
    <style:style style:name="P185" style:parent-style-name="Нормальный" style:family="paragraph">
      <style:paragraph-properties fo:text-indent="0.4923in"/>
    </style:style>
    <style:style style:name="P186" style:parent-style-name="Нормальный" style:family="paragraph">
      <style:paragraph-properties fo:text-indent="0.4923in"/>
    </style:style>
    <style:style style:name="P187" style:parent-style-name="Нормальный" style:family="paragraph">
      <style:paragraph-properties fo:text-indent="0.4923in"/>
    </style:style>
    <style:style style:name="P188" style:parent-style-name="Нормальный" style:family="paragraph">
      <style:paragraph-properties fo:text-indent="0.4923in"/>
    </style:style>
    <style:style style:name="P189" style:parent-style-name="Нормальный" style:family="paragraph">
      <style:paragraph-properties fo:text-indent="0.4923in"/>
    </style:style>
    <style:style style:name="P190" style:parent-style-name="Нормальный" style:family="paragraph">
      <style:paragraph-properties fo:text-indent="0.4923in"/>
    </style:style>
    <style:style style:name="P191" style:parent-style-name="Нормальный" style:family="paragraph">
      <style:paragraph-properties fo:text-indent="0.4923in"/>
    </style:style>
    <style:style style:name="P192" style:parent-style-name="Нормальный" style:family="paragraph">
      <style:paragraph-properties fo:text-indent="0.4923in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УСТЬ-УДИНСКИЙ МУНИЦИПАЛЬНЫЙ РАЙОН</text:p>
      <text:p text:style-name="P5">ИГЖЕЙСКОЕ МУНИЦИПАЛЬНОЕ ОБРАЗОВАНИЕ</text:p>
      <text:p text:style-name="P6">АДМИНИСТРАЦИЯ</text:p>
      <text:p text:style-name="P7">ПОСТАНОВЛЕНИЕ</text:p>
      <text:p text:style-name="P8"/>
      <text:p text:style-name="P9">от «23» декабря 2021 года<text:tab/><text:s text:c="15"/>№ 67</text:p>
      <text:p text:style-name="P10">с. Игжей</text:p>
      <text:h text:style-name="Заголовок1" text:outline-level="1">ОБ УТВЕРЖДЕНИИ ПОЛОЖЕНИЯ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</text:h>
      <text:p text:style-name="Нормальный"/>
      <text:p text:style-name="P11">В соответствии со<text:s/><text:a xlink:href="https://municipal.garant.ru/document/redirect/12152272/2801" office:target-frame-name="_top" xlink:show="replace">статьей 28.1</text:a><text:s/>Федерального закона от 2 марта 2007 года N 25-ФЗ "О муниципальной службе в Российской Федерации" (далее - Федеральный закон "О муниципальной службе в Российской Федерации"),<text:s/><text:a xlink:href="https://municipal.garant.ru/document/redirect/70291362/56" office:target-frame-name="_top" xlink:show="replace">статьей 56</text:a><text:s/>Федерального закона от 29 декабря 2012 года N 273-ФЗ "Об образовании в Российской Федерации", Постановление Правительства РФ от 13 октября 2020 г. N 1681"О целевом<text:s/>обучении по образовательным программам среднего профессионального и высшего образования", Уставом Игжейского муниципального образования, администрация Игжейского муниципального образования</text:p>
      <text:p text:style-name="P12"/>
      <text:p text:style-name="P13">ПОСТАНОВЛЯЕТ:</text:p>
      <text:p text:style-name="P14"/>
      <text:p text:style-name="P15">1. Утвердить прилагаемое Положение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.</text:p>
      <text:p text:style-name="P16"><text:span text:style-name="T17">2. Настоящее постановление<text:s/></text:span><text:span text:style-name="T18">вступает в силу после дня его официального опубл</text:span><text:span text:style-name="T19">и</text:span><text:span text:style-name="T20">кования.</text:span></text:p>
      <text:p text:style-name="P21"><text:span text:style-name="T22">3. Опубликовать наст</text:span><text:span text:style-name="T23">оящее постановление в муниципальном информационном и</text:span><text:span text:style-name="T24">з</text:span><text:span text:style-name="T25">дании «Вестник Игжея», и разместить на официальном сайте «Игжей.рф».</text:span></text:p>
      <text:p text:style-name="P26"/>
      <text:p text:style-name="P27"/>
      <text:p text:style-name="P28">Глава Игжейского</text:p>
      <text:p text:style-name="P29">муниципального образования <text:s text:c="74"/>И.М. Черкасов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bookmark-start text:name="_GoBack"/><text:bookmark-end text:name="_GoBack"/>Приложение</text:p>
      <text:p text:style-name="P46">к постановлению администрации</text:p>
      <text:p text:style-name="P47">Игжейского муниципального образования</text:p>
      <text:p text:style-name="P48">от "23" декабря 2021 г. N 67</text:p>
      <text:p text:style-name="P49"/>
      <text:h text:style-name="P50" text:outline-level="3">Положение</text:h>
      <text:h text:style-name="P51" text:outline-level="3">о порядке заключения договора о целевом обучении с обязательством</text:h>
      <text:h text:style-name="P52" text:outline-level="3">последующего прохождения муниципальной службы в<text:s/>администрации</text:h>
      <text:h text:style-name="P53" text:outline-level="3">Игжейского муниципального образования</text:h>
      <text:h text:style-name="P54" text:outline-level="3"/>
      <text:p text:style-name="P55">1. Общие положения</text:p>
      <text:p text:style-name="P56">1.1. Настоящее Положение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 (далее - Положение) устанавливает порядок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 (далее - договор о целевом обучении) между администрацией Игжейского муниципального образования (далее - Администрация) и гражданином Российской Федерации, гражданином иностранного государства - участника международного договора Российской Федерации, в соответствии с которым иностранный гражданин имеет право находиться на муниципальной службе (далее - гражданин).</text:p>
      <text:p text:style-name="P57">1.2. Основные понятия, используемые в настоящем Положении, применяются в значениях, установленных<text:s/><text:a xlink:href="https://municipal.garant.ru/document/redirect/12152272/0" office:target-frame-name="_top" xlink:show="replace">Федеральным законом</text:a><text:s/>от 2<text:s/>марта 2007 года N 25-ФЗ "О муниципальной службе в Российской Федерации" (далее - Федеральный закон "О муниципальной службе в Российской Федерации"),<text:s/><text:a xlink:href="https://municipal.garant.ru/document/redirect/70291362/56" office:target-frame-name="_top" xlink:show="replace">статьей 56</text:a><text:s/>Федерального закона от 29 декабря 2012 года N 273-ФЗ "Об образовании в Российской Федерации" (далее - Федерального закона "Об образовании в Российской Федерации"),</text:p>
      <text:p text:style-name="P58">1.3. Договор о целевом обучении заключается между Администрацией и гражданином, обучающимся в образовательной<text:s/>организации высшего образования или профессиональной образовательной организации, имеющих государственную аккредитацию по соответствующей образовательной программе (далее - образовательная организация).</text:p>
      <text:p text:style-name="P59">1.4. Договор о целевом обучении с гражданином, обучающимся по образовательной программе высшего образования (программам бакалавриата, специалитета), заключается не ранее чем через два года после начала обучения и не позднее, чем за один год до окончания обучения в образовательной организации.</text:p>
      <text:p text:style-name="P60">Договор о целевом обучении с гражданином, обучающимся по образовательным программам среднего профессионального образования на базе среднего общего образования или образовательным программам высшего образования (программам магистратуры), заключается не ранее чем через шесть месяцев после начала обучения и не позднее, чем за один год до окончания обучения в образовательной организации.</text:p>
      <text:p text:style-name="P61">Договор о целевом обучении с гражданином, обучающимся по образовательной программе среднего профессионального образования на базе основного<text:s/>общего образования, заключается не ранее чем через полтора года после начала обучения и не позднее, чем за один год до окончания обучения в образовательной организации.</text:p>
      <text:p text:style-name="P62">1.5. Договоры о целевом обучении с гражданами заключаются с обязательством последующего<text:s/>прохождения муниципальной службы на должностях муниципальной службы, относящихся к ведущей, старшей и младшей группам должностей.</text:p>
      <text:p text:style-name="P63">1.6. Заключение договора о целевом обучении осуществляется на конкурсной основе.</text:p>
      <text:p text:style-name="P64">1.7. Требования, предъявляемые к гражданину,<text:s/>на право участвовать в конкурсе на заключение договора о целевом обучении (далее - конкурс) устанавливаются частью 4 статьи 28.1 Федерального закона "О муниципальной службе в Российской Федерации".</text:p>
      <text:p text:style-name="P65">2. Порядок проведения конкурса</text:p>
      <text:p text:style-name="P66">2.1. Решение об объявлении<text:s/>и проведении конкурса принимается Администрацией и оформляется распоряжением Администрации.</text:p>
      <text:p text:style-name="P67">2.2. Конкурс проводится конкурсной комиссией по проведению конкурса на заключение договора о целевом обучении (далее - конкурсная комиссия).</text:p>
      <text:p text:style-name="P68">2.3. Объявление о<text:s/>проведении конкурса публикуется Администрацией в периодическом печатном издании "Вестник Игжея" и на официальном сайте администрации Игжейского муниципального образования Игжей.рф в информационно- телекоммуникационной сети "Интернет" не позднее чем за сорок пять календарных дней до даты проведения конкурса.</text:p>
      <text:p text:style-name="P69">2.4. В объявлении указываются:</text:p>
      <text:p text:style-name="P70">группы должностей муниципальной службы, которые подлежат замещению гражданами после окончания обучения;</text:p>
      <text:p text:style-name="P71">квалификационные требования для замещения данных должностей муниципальной службы (требования к уровню профессионального образования, знаниям и умениям, которые необходимы для исполнения должностных обязанностей, а также при наличии соответствующего решения представителя нанимателя (работодателя)) - к специальности, направлению подготовки);</text:p>
      <text:p text:style-name="P72">перечень документов, представляемых на конкурс в соответствии с пунктом</text:p>
      <text:p text:style-name="P73">2.5. настоящего раздела;</text:p>
      <text:p text:style-name="P74">место и время приема документов, указанных в пункте 2.5 настоящего раздела;</text:p>
      <text:p text:style-name="P75">срок, до истечения которого принимаются указанные документы;</text:p>
      <text:p text:style-name="P76">6) предполагаемая дата, место и порядок проведения конкурса.</text:p>
      <text:p text:style-name="P77">2.5. Гражданин, изъявивший желание участвовать в конкурсе, представляет в конкурсную комиссию:</text:p>
      <text:p text:style-name="P78">личное заявление;</text:p>
      <text:p text:style-name="P79">заполненную и подписанную анкету по форме, утвержденной<text:s/><text:a xlink:href="https://municipal.garant.ru/document/redirect/12140330/0" office:target-frame-name="_top" xlink:show="replace">распоряжением</text:a><text:s/>Правительства Российской Федерации от 26 мая 2005 года N 667-р, с приложением фотографии;</text:p>
      <text:p text:style-name="P80">копию паспорта (оригинал предъявляется лично по прибытии на конкурс);</text:p>
      <text:p text:style-name="P81">копию трудовой книжки или иные документы, подтверждающие трудовую (служебную) деятельность гражданина (за исключением случаев, когда трудовая (служебная) деятельность ранее не осуществлялась);</text:p>
      <text:p text:style-name="P82">заключение медицинской организации об отсутствии у гражданина заболевания, препятствующего поступлению на муниципальную службу или ее прохождению;</text:p>
      <text:p text:style-name="P83">справку образовательной организации, подтверждающую, что гражданин впервые получает среднее профессиональное или высшее образование по очной форме обучения в образовательной организации за счет средств бюджетов<text:s/>бюджетной системы Российской Федерации, а также содержащую информацию об образовательной программе, которую он осваивает (с указанием наименования профессии, специальности или направления подготовки), о результатах прохождения гражданином промежуточных аттестаций в соответствии с учебным планом, о выполнении им обязанностей, предусмотренных уставом и правилами внутреннего распорядка образовательной организации; 7) заявление о согласии на обработку персональных данных.</text:p>
      <text:p text:style-name="P84">Срок приема документов, указанных в пункте 2.5. настоящего раздела, составляют тридцать дней со дня опубликования объявления о проведении конкурса в периодическом печатном издании "Вестник Игжея" и на официальном сайте администрации Игжейского муниципального образования Игжей.рф в информационно- телекоммуникационной сети "Интернет".</text:p>
      <text:p text:style-name="P85">Несвоевременное представление документов, указанных в пункте 2.5. настоящего раздела, и (или) представление их не в полном объеме являются основанием для отказа в приеме документов, о чем гражданин уведомляется в письменной форме в течение трех рабочих дней со дня поступления документов в конкурсную комиссию.</text:p>
      <text:p text:style-name="P86">По истечении срока приема документов, указанных в пункте 2.5. настоящего раздела, конкурсная комиссия в течение пяти рабочих дней рассматривает представленные документы на предмет их соответствия требованиям законодательства Российской Федерации и принимает решение о допуске гражданина к участию в конкурсе.</text:p>
      <text:p text:style-name="P87">Гражданин не допускается к участию в конкурсе:</text:p>
      <text:p text:style-name="P88">в связи с несоответствием гражданина требованиям, установленным пунктом 1.7. раздела 1 настоящего Положения;</text:p>
      <text:p text:style-name="P89">в связи с несоответствием уровня профессионального образования, которое будет получено гражданином после окончания обучения, квалификационным требованиям к уровню профессионального образования, необходимому<text:s/>для замещения должностей муниципальной службы соответствующей категории и группы, указанным в объявлении;</text:p>
      <text:p text:style-name="P90">в случае выявления недостоверных или неполных сведений в документах, представленных гражданином на конкурс.</text:p>
      <text:p text:style-name="P91">Конкурсная комиссия уведомляет в письменной форме о принятом решении граждан, допущенных к участию в конкурсе (далее - претенденты), а также граждан, не допущенных к участию в конкурсе, с указанием причин отказа в допуске к участию в конкурсе в срок не позднее трех рабочих дней со дня принятия соответствующего решения.</text:p>
      <text:p text:style-name="P92">О дате, времени и месте проведения конкурса претенденты уведомляются не позднее чем за 5 календарных дней до дня проведения конкурса.</text:p>
      <text:p text:style-name="P93">Претендент обязан лично участвовать в конкурсе, в случае его неявки он утрачивает право на дальнейшее участие в конкурсе.</text:p>
      <text:p text:style-name="P94">Конкурс проводится при наличии не менее двух претендентов.</text:p>
      <text:p text:style-name="P95">При проведении конкурса конкурсная комиссия оценивает претендентов по результатам конкурсных процедур, в соответствии с Методикой применения критериев оценки претендентов, участвующих в конкурсе на заключение договора о целевом обучении с обязательством последующего прохождения муниципальной службы в администрации Игжейского муниципального образования, и подсчета баллов по ним (Приложение 1 к Положению).</text:p>
      <text:p text:style-name="P96">Конкурсная процедура в<text:s/>зависимости от должности муниципальной службы, в отношении которой будет заключаться договор о целевом обучении, предусматривает сочетание двух или более конкурсных испытаний в виде тестирования, подготовки реферата, индивидуального собеседования и других<text:s/>конкурсных процедур, определенных распоряжением Администрации.</text:p>
      <text:p text:style-name="P97">Индивидуальное собеседование заключается в устных ответах претендента на вопросы, задаваемые членами комиссии.</text:p>
      <text:p text:style-name="P98">Тестирование претендентов на заключение договора о целевом обучении проводится по<text:s/>перечню теоретических вопросов, связанных с прохождением муниципальной службы.</text:p>
      <text:p text:style-name="P99">Претендентам на заключение договора о целевом обучении предоставляется одинаковое время для прохождения тестирования.</text:p>
      <text:p text:style-name="P100">Реферат готовится претендентами в печатном виде ко дню проведения заседания комиссии по теме, определенной комиссией и указанной в объявлении о проведении конкурса. Объем реферата - не более 10 листов бумаги формата А4. Тема реферата подбирается таким образом, чтобы выявить знания претендента о<text:s/><text:a xlink:href="https://municipal.garant.ru/document/redirect/10103000/0" office:target-frame-name="_top" xlink:show="replace">Конституции Российской Федерации</text:a>, основных принципах организации местного самоуправления в Российской Федерации, статусе муниципальных служащих либо выявить заинтересованность претендента в муниципальной службе.</text:p>
      <text:p text:style-name="P101">Комиссия оценивает претендента в его отсутствие.</text:p>
      <text:p text:style-name="P102">По итогам конкурса конкурсная комиссия принимает одно из следующих решений:</text:p>
      <text:p text:style-name="P103">1) о признании победителем одного из претендентов;</text:p>
      <text:p text:style-name="P104">2) о признании конкурса несостоявшимся.</text:p>
      <text:p text:style-name="P105">Конкурс признается<text:s/>несостоявшимся:</text:p>
      <text:p text:style-name="P106">1) в случае отсутствия граждан, изъявивших желание участвовать в конкурсе;</text:p>
      <text:p text:style-name="P107">2) наличия менее двух претендентов;</text:p>
      <text:p text:style-name="P108">3) если по итогам отбора ни один из претендентов не набрал необходимого количества баллов.</text:p>
      <text:p text:style-name="P109">2.17. Информация о результатах конкурса в течение десяти календарных дней со дня принятия конкурсной комиссией решения, предусмотренного пунктом 2.15 настоящего раздела, направляется в письменной форме претендентам, участвовавшим в конкурсе, публикуется в периодическом печатном издании "Вестник Игжея" и на официальном сайте администрации Игжейского муниципального образования Игжей.рф в информационно- телекоммуникационной сети "Интернет".</text:p>
      <text:p text:style-name="P110">2.18. Администрация вправе повторно принять решение об объявлении конкурса, если конкурс признан несостоявшимся, либо победитель конкурса не заключил договор о целевом обучении в срок.</text:p>
      <text:p text:style-name="P111">2.19. Решение конкурсной комиссии об итогах конкурса является основанием для заключения договора о целевом обучении с победителем конкурса. В решении конкурсной комиссии может содержаться рекомендация об установлении конкретного срока (не менее срока, в течение которого Администрация будет предоставлять меры социальной поддержки гражданину, в соответствии с договором о целевом обучении, но не более пяти лет) прохождения гражданином<text:s/>муниципальной службы в Администрации после получения им документа установленного образца о высшем образовании или среднем профессиональном образовании.</text:p>
      <text:p text:style-name="P112">2.20. Документы претендентов, граждан, не допущенных к участию в конкурсе, возвращаются им по письменному заявлению в течение трех лет со дня признания конкурса несостоявшимся или принятия решения по итогам конкурса. До истечения указанного срока документы хранятся в Администрации, после чего уничтожаются.</text:p>
      <text:p text:style-name="P113">2.21. Граждане, участвовавшие в конкурсе, вправе обжаловать решение конкурсной комиссии в соответствии с законодательством Российской Федерации.</text:p>
      <text:p text:style-name="P114">3. Конкурсная комиссия</text:p>
      <text:p text:style-name="P115">3.1. Конкурсная комиссия образуется Администрацией.</text:p>
      <text:p text:style-name="P116">Порядок работы конкурсной комиссии, в том числе порядок распределения обязанностей между членами конкурсной комиссии, а также иные вопросы организации деятельности конкурсной комиссии, не урегулированные настоящим Положением утверждаются распоряжением Администрации с учетом требований настоящего Положения.</text:p>
      <text:p text:style-name="P117">Конкурсная комиссия состоит из председателя, заместителя председателя, секретаря и членов конкурсной комиссии.</text:p>
      <text:p text:style-name="P118">В состав конкурсной комиссии входят представитель нанимателя (работодатель) и (или) уполномоченные им муниципальные служащие, представители научных и образовательных организаций, других организаций, приглашаемые Администрацией в качестве независимых экспертов - специалистов по вопросам, связанным с государственной гражданской службой Российской Федерации и (или) муниципальной службой.</text:p>
      <text:p text:style-name="P119">Состав конкурсной комиссии формируется таким образом, чтобы была исключена возможность возникновения конфликта интересов, которые могли бы повлиять на принимаемые конкурсной комиссией решения.</text:p>
      <text:p text:style-name="P120">3.4. Персональный состав конкурсной комиссии утверждается распоряжением Администрации, с учетом требований, изложенных в настоящем Положении.</text:p>
      <text:p text:style-name="P121">Заседание конкурсной комиссии является основной формой работы конкурсной комиссии. Заседание конкурсной комиссии считается правомочным, если на нем присутствуют не менее двух третей от общего числа членов конкурсной комиссии.</text:p>
      <text:p text:style-name="P122">Решения конкурсной комиссии принимаются открытым голосованием простым большинством голосов членов конкурсной комиссии, присутствующих на заседании конкурсной комиссии. При равенстве числа голосов решающим является голос председательствующего на заседании<text:s/>конкурсной комиссии.</text:p>
      <text:p text:style-name="P123">4. Заключение договора о целевом обучении</text:p>
      <text:p text:style-name="P124">4.1. Договор о целевом обучении между Администрацией и победителем конкурса заключается в письменной форме не позднее чем через сорок пять календарных дней со дня принятия решения по итогам конкурса.</text:p>
      <text:p text:style-name="P125">4.2. Порядок заключения и расторжения договора о целевом обучении, условия определения и изменения места осуществления трудовой деятельности, порядок и основания освобождения сторон от исполнения обязательств по договору о целевом обучении, порядок<text:s/>выплаты компенсации, порядок определения размера расходов и их возмещения, типовая форма договора о целевом обучении устанавливаются Правительством Российской Федерации.</text:p>
      <text:p text:style-name="P126">4 3. В договоре о целевом обучении предусматриваются:</text:p>
      <text:p text:style-name="P127">1) обязательства Администрации:</text:p>
      <text:p text:style-name="P128">а) по организации предоставления и (или) предоставлению гражданину заключившему договор о целевом обучении, в период обучения мер поддержки, включая меры материального стимулирования, оплату дополнительных платных образовательных услуг оказываемых за рамками образовательной программы, осваиваемой в соответствии с договором о целевом обучении, предоставление в пользование и (или) оплату жилого помещения в период обучения и (или) других мер;</text:p>
      <text:p text:style-name="P129">б) по трудоустройству гражданина, заключившего договор о целевом обучении не позднее срока, установленного договором о целевом обучении, с указанием места осуществления трудовой деятельности в соответствии с полученной квалификацией;</text:p>
      <text:p text:style-name="P130">2) обязательства гражданина, заключившего договор о целевом обучении</text:p>
      <text:p text:style-name="P131">а) по освоению образовательной программы, указанной в договоре о целевом обучении (с возможностью изменения образовательной программы и (или) формы обучения по согласованию с Администрацией);</text:p>
      <text:p text:style-name="P132">б) по осуществлению трудовой деятельности в течение не менее трех лет в соответствии<text:s/>с полученной квалификацией с учетом трудоустройства в срок, установленный таким договором.</text:p>
      <text:p text:style-name="P133">Указанный срок в соответствии со статьей 28. 1<text:s/><text:a xlink:href="https://municipal.garant.ru/document/redirect/12152272/0" office:target-frame-name="_top" xlink:show="replace">Федерального закона</text:a><text:s/>от 2 марта 2007 года N 25-ФЗ "О муниципальной службе в Российской Федерации" должен быть не менее срока, в течение которого орган местного самоуправления осуществлял меры поддержки в соответствии с пунктом 1 настоящей части, и составлять не более пяти лет;</text:p>
      <text:p text:style-name="P134">3) основания для возмещения гражданином Администрации расходов, связанных с предоставлением мер поддержки;</text:p>
      <text:p text:style-name="P135">4) срок, в течение которого гражданин должен прибыть в Администрацию дл заключения срочного трудового договора со дня получения документа, установленного образца о высшем образовании или среднем профессиональном образовании.</text:p>
      <text:p text:style-name="P136">Контроль за исполнением обязательств по договору о целевом обучении осуществляется главным специалистом финансово-экономической службы Администрации.</text:p>
      <text:p text:style-name="P137">5. Финансовое обеспечение расходных обязательств, связанных с проведением конкурса и исполнением условий договора о целевом обучении</text:p>
      <text:p text:style-name="P138">5.1. Финансовое обеспечение расходных обязательств, связанных с проведением конкурса и исполнением условий договора о целевом обучении, осуществляется за счет средств бюджета Игжейского муниципального образования.</text:p>
      <text:p text:style-name="P139">5.2. Расходы, связанные с участием в конкурсе (проезд к месту к проведения конкурса и обратно, наем жилого помещения, проживание, пользование услугами средств связи и другие), осуществляются гражданами за счет собственных средств.</text:p>
      <text:p text:style-name="P140"/>
      <text:p text:style-name="P141"/>
      <text:p text:style-name="P142"/>
      <text:p text:style-name="P143">Приложение</text:p>
      <text:p text:style-name="P144">к Положению о порядке заключения</text:p>
      <text:p text:style-name="P145">договора о целевом обучении с обязательством</text:p>
      <text:p text:style-name="P146">последующего прохождения муниципальной</text:p>
      <text:p text:style-name="P147">службы в администрации</text:p>
      <text:p text:style-name="P148">Игжейского муниципального образования</text:p>
      <text:p text:style-name="P149"/>
      <text:p text:style-name="P150">Методика применения критериев отбора претендентов,<text:s/>участвующих в конкурсе на заключение договора о целевом обучении с обязательством последующего прохождения муниципальной службы в администрации Игжейского муниципального образования, и подсчета баллов по ним</text:p>
      <text:p text:style-name="P151"/>
      <text:p text:style-name="P152">1. При проведении конкурса на заключение<text:s/>договора о целевом обучении с обязательством последующего прохождения муниципальной службы в администрации Игжейского муниципального образования (далее - договор о целевом обучении) конкурсная комиссия по проведению конкурса на заключение договора о целевом обучении (далее - конкурсная комиссия) оценивает претендентов на основании представленных документов указанных в пункте 2.5. раздела 2 Положения о порядке заключения договора о целевом обучении с обязательством последующего прохождения муниципальной службы в администрации Игжейского муниципального образования, а также по результатам конкурсных процедур.</text:p>
      <text:p text:style-name="P153">2. Для оценки профессиональных и личностных качеств претендентов конкурсная комиссия может применять следующие методы (конкурсные процедуры):</text:p>
      <text:p text:style-name="P154">а) индивидуальное собеседование;</text:p>
      <text:p text:style-name="P155">б) анкетирование;</text:p>
      <text:p text:style-name="P156">в) тестирование;</text:p>
      <text:p text:style-name="P157">г) подготовку реферата.</text:p>
      <text:p text:style-name="P158">Применение всех перечисленных методов не является обязательным. Необходимость, а также очередность их применения при проведении конкурсных процедур определяется конкурсной комиссией.</text:p>
      <text:p text:style-name="P159">2.1. Индивидуальное собеседование заключается в устных ответах претендента вопросы, задаваемые членами конкурсной комиссии.</text:p>
      <text:p text:style-name="P160">Результаты индивидуального собеседования оцениваются членами конкурсной комиссии:</text:p>
      <text:p text:style-name="P161">в 5 баллов, если претендент последовательно, в полном объеме, глубоко и качественно раскрыл содержание темы, правильно использовал понятия и термины;</text:p>
      <text:p text:style-name="P162">в 4 балла, если претендент последовательно, в полном объеме раскрыл содержание темы, правильно использовал понятия и термины, но допустил<text:s/>неточности и незначительные ошибки;</text:p>
      <text:p text:style-name="P163">в 3 балла, если претендент последовательно, но не в полном объеме раскрыл содержание темы, правильно использовал понятия и термины, но допустил незначительные неточности и незначительные ошибки;</text:p>
      <text:p text:style-name="P164">в 2 балла, если претендент не в полном объеме раскрыл содержание темы, при ответе не всегда правильно использовал основные понятия и термины, допустил неточности и ошибки;</text:p>
      <text:p text:style-name="P165">в 1 балл, если претендент не раскрыл содержание темы, при ответе неправильно использовал основные понятия и<text:s/>термины, допустил неточности и ошибки;</text:p>
      <text:p text:style-name="P166">в 0 баллов, если претендент не раскрыл содержание темы, при ответе неправильно использовал основные понятия и термины, допустил значительные неточности и ошибки.</text:p>
      <text:p text:style-name="P167">Тестирование претендентов на заключение договора о целевом обучении проводится по единому перечню теоретических вопросов, связанных с прохождением муниципальной службы.</text:p>
      <text:p text:style-name="P168">Претендентам на заключение договора о целевом обучении предоставляется одинаковое время для подготовки письменного ответа.</text:p>
      <text:p text:style-name="P169">По результатам тестирования претендентам выставляется:</text:p>
      <text:p text:style-name="P170">5 баллов, если даны правильные ответы на 100% вопросов;</text:p>
      <text:p text:style-name="P171">4 балла, если даны правильные ответы на не менее чем на 80% вопросов;</text:p>
      <text:p text:style-name="P172">3 балла, если даны правильные ответы на не менее чем на 60% вопросов;</text:p>
      <text:p text:style-name="P173">2 балла, если даны правильные ответы на не менее чем на 40% вопросов;</text:p>
      <text:p text:style-name="P174">1 балл, если даны правильные ответы на не менее чем на 20% вопросов;</text:p>
      <text:p text:style-name="P175">0 баллов, если даны правильные ответы менее чем на 20% вопросов.</text:p>
      <text:p text:style-name="P176">2.3. Для определения темы реферата используются вопросы, связанные с общими<text:s/>принципами организации местного самоуправления в Российской Федерации.</text:p>
      <text:p text:style-name="P177">Претенденты получают равнозначные по сложности вопросы и располагают одинаковым временем для подготовки реферата.</text:p>
      <text:p text:style-name="P178">Реферат оценивается членами конкурсной комиссии:</text:p>
      <text:p text:style-name="P179">в 5 баллов, если претендент последовательно, в полном объеме, глубоко и качественно раскрыл содержание темы, правильно использовал понятия и термины;</text:p>
      <text:p text:style-name="P180">в 4 балла, если претендент последовательно, в полном объеме раскрыл содержание темы, правильно использовал понятия и термины, но<text:s/>допустил неточности и незначительные ошибки;</text:p>
      <text:p text:style-name="P181">в 3 балла, если претендент последовательно, но не в полном объеме раскрыл содержание темы, правильно использовал понятия и термины, но допустил незначительные неточности и незначительные ошибки;</text:p>
      <text:p text:style-name="P182">в 2 балла, если<text:s/>претендент не в полном объеме раскрыл содержание темы, при ответе не всегда правильно использовал основные понятия и термины, допустил неточности и ошибки;</text:p>
      <text:p text:style-name="P183">в 1 балл, если претендент не раскрыл содержание темы, при ответе неправильно использовал основные понятия и термины, допустил неточности и ошибки; в 0 баллов, если претендент не раскрыл содержание темы, при ответе неправильно использовал основные понятия и термины, допустил значительные неточности и ошибки.</text:p>
      <text:p text:style-name="P184">Конкурсная комиссия оценивает претендента в его отсутствие.</text:p>
      <text:p text:style-name="P185">По итогам конкурса каждый член конкурсной комиссии выставляет претенденту соответствующий балл, который заносится в конкурсный бюллетень с краткой мотивировкой, обосновывающей решение о соответствующей оценке.</text:p>
      <text:p text:style-name="P186">Баллы, выставленные всеми членами конкурсной комиссии, суммируются.</text:p>
      <text:p text:style-name="P187">Победителем по итогам проведения конкурсных процедур признается претендент, который набрал наибольшее количество баллов.</text:p>
      <text:p text:style-name="P188">При равенстве баллов у нескольких кандидатов, победитель определяется из числа этих кандидатов решением конкурсной комиссии.</text:p>
      <text:p text:style-name="P189">Если претенденты набрали от максимально возможного количества баллов при проведении одного испытания - менее 2 баллов, двух испытаний - менее 4 баллов, трех испытаний - менее 6 баллов, конкурсная комиссия может не определять победителя конкурса.</text:p>
      <text:p text:style-name="P190">Конкурсная комиссия по результатам проведения конкурса принимает одно из следующих решений:</text:p>
      <text:p text:style-name="P191">1) о признании победителем одного из претендентов;</text:p>
      <text:p text:style-name="P192">2) о признании конкурса несостоявшим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WOW</dc:creator>
    <meta:creation-date>2024-06-25T08:32:00Z</meta:creation-date>
    <dc:date>2024-06-25T09:12:00Z</dc:date>
    <meta:template xlink:href="Normal.dotm" xlink:type="simple"/>
    <meta:editing-cycles>7</meta:editing-cycles>
    <meta:editing-duration>PT1740S</meta:editing-duration>
    <meta:user-defined meta:name="Company">НПП "Гарант-Сервис"</meta:user-defined>
    <meta:document-statistic meta:page-count="1" meta:paragraph-count="49" meta:word-count="3714" meta:character-count="24835" meta:row-count="176" meta:non-whitespace-character-count="21170"/>
  </office:meta>
</office:document-meta>
</file>