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style:letter-kerning="false" style:font-size-complex="1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2.5in"/>
        </style:tab-stops>
      </style:paragraph-properties>
      <style:text-properties style:letter-kerning="false" style:font-size-complex="12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2.5in"/>
          <style:tab-stop style:type="center" style:position="3.2479in"/>
          <style:tab-stop style:type="left" style:position="5.4895in"/>
        </style:tab-stops>
      </style:paragraph-properties>
      <style:text-properties style:letter-kerning="false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9166in"/>
        </style:tab-stops>
      </style:paragraph-properties>
      <style:text-properties style:letter-kerning="false" style:font-size-complex="12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2.375in"/>
        </style:tab-stops>
      </style:paragraph-properties>
      <style:text-properties style:letter-kerning="false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2.375in"/>
        </style:tab-stops>
      </style:paragraph-properties>
      <style:text-properties style:letter-kerning="false" style:font-size-complex="12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2.375in"/>
        </style:tab-stops>
      </style:paragraph-properties>
      <style:text-properties style:letter-kerning="false" style:font-size-complex="12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5.5in"/>
        </style:tab-stops>
      </style:paragraph-properties>
      <style:text-properties style:letter-kerning="false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5.5in"/>
        </style:tab-stops>
      </style:paragraph-properties>
      <style:text-properties style:letter-kerning="false" style:font-size-complex="12pt" fo:hyphenate="true"/>
    </style:style>
    <style:style style:name="P23" style:parent-style-name="Заголовок1" style:family="paragraph">
      <style:paragraph-properties fo:margin-top="0in"/>
    </style:style>
    <style:style style:name="P24" style:parent-style-name="Заголовок3" style:family="paragraph">
      <style:paragraph-properties fo:margin-top="0in"/>
    </style:style>
    <style:style style:name="P25" style:parent-style-name="Нормальный" style:family="paragraph">
      <style:paragraph-properties fo:text-indent="0in"/>
    </style:style>
    <style:style style:name="P26" style:parent-style-name="Нормальный" style:family="paragraph">
      <style:paragraph-properties fo:text-indent="0in"/>
    </style:style>
    <style:style style:name="P27" style:parent-style-name="Нормальный" style:family="paragraph">
      <style:paragraph-properties fo:text-indent="0in"/>
    </style:style>
    <style:style style:name="P28" style:parent-style-name="Нормальный" style:family="paragraph">
      <style:paragraph-properties fo:text-align="end" fo:text-indent="0in"/>
    </style:style>
    <style:style style:name="P29" style:parent-style-name="Нормальный" style:family="paragraph">
      <style:paragraph-properties fo:text-align="end" fo:text-indent="0in"/>
    </style:style>
    <style:style style:name="P30" style:parent-style-name="Нормальный" style:family="paragraph">
      <style:paragraph-properties fo:text-align="end" fo:text-indent="0in"/>
    </style:style>
    <style:style style:name="P31" style:parent-style-name="Нормальный" style:family="paragraph">
      <style:paragraph-properties fo:text-align="end" fo:text-indent="0in"/>
    </style:style>
    <style:style style:name="P32" style:parent-style-name="Нормальный" style:family="paragraph">
      <style:paragraph-properties fo:text-align="end" fo:text-indent="0in"/>
    </style:style>
    <style:style style:name="P33" style:parent-style-name="Нормальный" style:family="paragraph">
      <style:paragraph-properties fo:text-align="end" fo:text-indent="0in"/>
    </style:style>
    <style:style style:name="P34" style:parent-style-name="Нормальный" style:family="paragraph">
      <style:paragraph-properties fo:text-align="end" fo:text-indent="0in"/>
    </style:style>
    <style:style style:name="P35" style:parent-style-name="Нормальный" style:family="paragraph">
      <style:paragraph-properties fo:text-align="end" fo:text-indent="0in"/>
    </style:style>
    <style:style style:name="P36" style:parent-style-name="Нормальный" style:family="paragraph">
      <style:paragraph-properties fo:text-align="end" fo:text-indent="0in"/>
    </style:style>
    <style:style style:name="P37" style:parent-style-name="Нормальный" style:family="paragraph">
      <style:paragraph-properties fo:text-align="end" fo:text-indent="0in"/>
    </style:style>
    <style:style style:name="P38" style:parent-style-name="Нормальный" style:family="paragraph">
      <style:paragraph-properties fo:text-align="end" fo:text-indent="0in"/>
    </style:style>
    <style:style style:name="P39" style:parent-style-name="Нормальный" style:family="paragraph">
      <style:paragraph-properties fo:text-align="end" fo:text-indent="0in"/>
    </style:style>
    <style:style style:name="P40" style:parent-style-name="Нормальный" style:family="paragraph">
      <style:paragraph-properties fo:text-align="end" fo:text-indent="0in"/>
    </style:style>
    <style:style style:name="P41" style:parent-style-name="Нормальный" style:family="paragraph">
      <style:paragraph-properties fo:text-align="end" fo:text-indent="0in"/>
    </style:style>
    <style:style style:name="P42" style:parent-style-name="Нормальный" style:family="paragraph">
      <style:paragraph-properties fo:text-align="end" fo:text-indent="0in"/>
    </style:style>
    <style:style style:name="P43" style:parent-style-name="Нормальный" style:family="paragraph">
      <style:paragraph-properties fo:text-align="end" fo:text-indent="0in"/>
    </style:style>
    <style:style style:name="P44" style:parent-style-name="Нормальный" style:family="paragraph">
      <style:paragraph-properties fo:text-align="end" fo:text-indent="0in"/>
    </style:style>
    <style:style style:name="P45" style:parent-style-name="Нормальный" style:family="paragraph">
      <style:paragraph-properties fo:text-align="end" fo:text-indent="0in"/>
    </style:style>
    <style:style style:name="P46" style:parent-style-name="Нормальный" style:family="paragraph">
      <style:paragraph-properties fo:text-align="end" fo:text-indent="0in"/>
    </style:style>
    <style:style style:name="P47" style:parent-style-name="Нормальный" style:family="paragraph">
      <style:paragraph-properties fo:text-align="end" fo:text-indent="0in"/>
    </style:style>
    <style:style style:name="P48" style:parent-style-name="Заголовок3" style:family="paragraph">
      <style:paragraph-properties fo:margin-top="0in" fo:margin-bottom="0in"/>
    </style:style>
    <style:style style:name="P49" style:parent-style-name="Заголовок3" style:family="paragraph">
      <style:paragraph-properties fo:margin-top="0in" fo:margin-bottom="0in"/>
    </style:style>
    <style:style style:name="P50" style:parent-style-name="Заголовок3" style:family="paragraph">
      <style:paragraph-properties fo:margin-top="0in" fo:margin-bottom="0in"/>
    </style:style>
    <style:style style:name="P51" style:parent-style-name="Заголовок3" style:family="paragraph">
      <style:paragraph-properties fo:margin-top="0in"/>
    </style:style>
    <style:style style:name="P52" style:parent-style-name="Заголовок3" style:family="paragraph">
      <style:paragraph-properties fo:margin-top="0in"/>
    </style:style>
    <style:style style:name="P53" style:parent-style-name="Нормальный" style:family="paragraph">
      <style:paragraph-properties fo:text-indent="0in"/>
    </style:style>
  </office:automatic-styles>
  <office:body>
    <office:text text:use-soft-page-breaks="true">
      <text:p text:style-name="P1">РОССИЙСКАЯ ФЕДЕРАЦИЯ</text:p>
      <text:p text:style-name="P15">ИРКУТСКАЯ ОБЛАСТЬ</text:p>
      <text:p text:style-name="P16">УСТЬ-УДИНСКИЙ РАЙОН</text:p>
      <text:p text:style-name="P17">ИГЖЕЙСКОЕ МУНИЦИПАЛЬНОЕ ОБРАЗОВАНИЕ</text:p>
      <text:p text:style-name="P18">АДМИНИСТРАЦИЯ</text:p>
      <text:p text:style-name="P19">ПОСТАНОВЛЕНИЕ</text:p>
      <text:p text:style-name="P20"/>
      <text:p text:style-name="P21">от «08» мая 2024 года<text:tab/><text:s text:c="13"/>№ 26</text:p>
      <text:p text:style-name="P22"/>
      <text:h text:style-name="P23" text:outline-level="1">ОБ УТВЕРЖДЕНИИ<text:s/>ПОЛОЖЕНИЯ ОБ ОРГАНИЗАЦИИ СНАБЖЕНИЯ НАСЕЛЕНИЯ НА ТЕРРИТОРИИ ИГЖЕЙСКОГО МУНИЦИПАЛЬНОГО ОБРАЗОВАНИЯ ТВЕРДЫМ ТОПЛИВОМ</text:h>
      <text:p text:style-name="Нормальный"/>
      <text:p text:style-name="Нормальный">В соответствии с<text:s/><text:a xlink:href="https://municipal.garant.ru/document/redirect/186367/0" office:target-frame-name="_top" xlink:show="replace">Федеральным Законом</text:a><text:s/>от 06.10.2003 N 131-ФЗ "Об общих<text:s/>принципах организации местного самоуправления в Российской Федерации",<text:s/><text:a xlink:href="https://municipal.garant.ru/document/redirect/12186043/0" office:target-frame-name="_top" xlink:show="replace">постановлением</text:a><text:s/>Правительства Российской Федерации от 06.05.2011 N 354 "О предоставлении коммунальных услуг собственникам и пользователям помещений в многоквартирных домах и жилых домов", статьей 6 Устава Игжейского муниципального образования, администрация Игжейского муниципального образования</text:p>
      <text:p text:style-name="Нормальный"/>
      <text:h text:style-name="P24" text:outline-level="3">ПОСТАНОВЛЯЕТ:</text:h>
      <text:p text:style-name="Нормальный"/>
      <text:p text:style-name="Нормальный">1. Утвердить Положение об организации снабжения населения на территории Игжейского муниципального образования твердым топливом, согласно приложению.</text:p>
      <text:p text:style-name="Нормальный">2. Опубликовать настоящее постановление в информационном издании "Вестник Игжея" и разместить на официальном сайте администрации Игжейского муниципального образования в информационно-телекоммуникационной сети "Интернет".</text:p>
      <text:p text:style-name="Нормальный">3. Настоящее постановление вступает в силу с момента официального опубликования.</text:p>
      <text:p text:style-name="Нормальный"/>
      <text:p text:style-name="Нормальный"/>
      <text:p text:style-name="P25">Глава Игжейского</text:p>
      <text:p text:style-name="P26">муниципального образования <text:s text:c="70"/><text:s text:c="7"/>И.М. Черкасова</text:p>
      <text:p text:style-name="P27"/>
      <text:p text:style-name="Нормальный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Приложение</text:p>
      <text:p text:style-name="P45">к постановлению администрации</text:p>
      <text:p text:style-name="P46">Игжейского муниципального образования</text:p>
      <text:p text:style-name="P47">от «08» мая 2024 года № 26</text:p>
      <text:p text:style-name="Нормальный"/>
      <text:h text:style-name="P48" text:outline-level="3">Положение</text:h>
      <text:h text:style-name="P49" text:outline-level="3">об организации снабжения населения на территории Игжейского муниципального образования твердым<text:s/>топливом</text:h>
      <text:p text:style-name="Нормальный"/>
      <text:h text:style-name="P50" text:outline-level="3">1. Общие положения</text:h>
      <text:p text:style-name="Нормальный">1.1. Настоящее Положение об организации снабжения населения на территории Игжейского муниципального образования твердым топливом (далее - Положение) разработано в соответствии с<text:s/><text:a xlink:href="https://municipal.garant.ru/document/redirect/12138291/0" office:target-frame-name="_top" xlink:show="replace">Жилищным кодексом</text:a><text:s/>Российской Федерации,<text:s/><text:a xlink:href="https://municipal.garant.ru/document/redirect/186367/0" office:target-frame-name="_top" xlink:show="replace">Федеральным законом</text:a><text:s/>от 06.10.2003 N 131-ФЗ "Об общих принципах организации местного самоуправления в Российской Федерации",<text:s/><text:a xlink:href="https://municipal.garant.ru/document/redirect/12186043/0" office:target-frame-name="_top" xlink:show="replace">постановлением</text:a><text:s/>Правительства Российской Федерации от 06.05.2011 года N 354 "О предоставлении коммунальных услуг собственникам и пользователям помещений в многоквартирных домах и<text:s/>жилых домов", в целях организации и регулирования вопросов снабжения твердым топливом населения Игжейского муниципального образования, проживающего в жилых домах с печным отоплением.</text:p>
      <text:p text:style-name="Нормальный">1.2. Основными принципами отношений в сфере снабжения населения твердым<text:s/>топливом являются:</text:p>
      <text:p text:style-name="Нормальный">- организация снабжения населения топливом надлежащего качества в необходимых объемах;</text:p>
      <text:p text:style-name="Нормальный">- обеспечение доступности топлива для населения.</text:p>
      <text:p text:style-name="Нормальный">1.3. Уполномоченным органом по организации снабжения населения Игжейского муниципального образования<text:s/>твердым топливом является администрация Игжейского муниципального образования.</text:p>
      <text:p text:style-name="Нормальный"/>
      <text:h text:style-name="P51" text:outline-level="3">2. Организация отношений в сфере организации снабжения населения топливом</text:h>
      <text:p text:style-name="Нормальный">2.1. Администрация Игжейского муниципального образования осуществляет следующие полномочия по организации снабжения населения топливом:</text:p>
      <text:p text:style-name="Нормальный">- осуществляет мониторинг экономического и технического характера относительно деятельности всех участников процесса снабжения населения топливом;</text:p>
      <text:p text:style-name="Нормальный">- публикует информацию о продавцах твердого топлива, осуществляющих обеспечение населения топливом, о порядке снабжения населения топливом и ценах на него на официальном сайте Игжейского муниципального образования в информационно-телекоммуникационной сети "Интернет;</text:p>
      <text:p text:style-name="Нормальный"><text:bookmark-start text:name="_GoBack"/><text:bookmark-end text:name="_GoBack"/>- рассмотрение обращений потребителей по вопросам организации снабжения населения топливом в установленном порядке;</text:p>
      <text:p text:style-name="Нормальный">- контролирует бесперебойность снабжения населения топливом;</text:p>
      <text:p text:style-name="Нормальный">- осуществление иных полномочий,<text:s/>отнесенных к ведению исполнительно-распорядительного органа муниципального образования федеральным законодательством, законодательством субъекта РФ, в организации снабжения населения твердым топливом.</text:p>
      <text:p text:style-name="Нормальный">2.2. В рамках осуществления своих полномочий Администрация Игжейского муниципального образования вправе:</text:p>
      <text:p text:style-name="Нормальный">- запрашивать и получать от продавцов твердого топлива информацию, необходимую для осуществления своих полномочий в соответствии с настоящим Положением;</text:p>
      <text:p text:style-name="Нормальный">- оказывать содействие в деятельности продавцов твердого топлива.</text:p>
      <text:p text:style-name="Нормальный">2.3. Продавцы твердого топлива осуществляют следующие функции по организации снабжения населения топливом на территории Игжейского муниципального образования:</text:p>
      <text:p text:style-name="Нормальный">- заключают договоры с физическими и юридическими лицами с целью снабжения населения<text:s/>поселения твердым топливом:</text:p>
      <text:p text:style-name="Нормальный">- реализуют населению топливо по ценам, утвержденным министерством тарифной политики Иркутской области.</text:p>
      <text:p text:style-name="Нормальный">2.4. Поставка твердого топлива проводится на основании договоров между поставщиками и исполнителями независимо от форм собственности в соответствии с гражданским законодательством и иными нормативными правовыми актами.</text:p>
      <text:p text:style-name="Нормальный"/>
      <text:h text:style-name="P52" text:outline-level="3">3. Особенности обеспечения населения твердым топливом</text:h>
      <text:p text:style-name="Нормальный">3.1. Деятельность по обеспечению населения твердым топливом, является коммунальной услугой и на нее распространяются Правила предоставления коммунальных услуг собственникам и пользователям помещений в многоквартирных домах и жилых домов, утвержденные<text:s/><text:a xlink:href="https://municipal.garant.ru/document/redirect/12186043/0" office:target-frame-name="_top" xlink:show="replace">постановлением</text:a><text:s/>Правительства Российской Федерации от 06.05.2011 N 354 "О предоставлении коммунальных услуг собственникам и пользователям помещений в многоквартирных домах и жилых домов".</text:p>
      <text:p text:style-name="Нормальный">3.2. Твердое топливо может продаваться потребителям как непосредственно в определенном месте продажи или<text:s/>складирования, так и с использованием предварительных заказов на продажу и доставку топлива к месту, указанному потребителем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18in"/>
    </style:style>
    <style:style style:name="TableColumn6" style:family="table-column">
      <style:table-column-properties style:column-width="0.018in"/>
    </style:style>
    <style:style style:name="Table3" style:family="table">
      <style:table-properties style:width="0.0541in" fo:margin-left="0.0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P12" style:parent-style-name="Standard" style:family="paragraph">
      <style:paragraph-properties fo:text-align="center" fo:text-indent="0in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  <text:p text:style-name="P12"/>
            </table:table-cell>
            <table:table-cell table:style-name="TableCell13">
              <text:p text:style-name="P14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WOW</dc:creator>
    <meta:creation-date>2024-05-08T00:32:00Z</meta:creation-date>
    <dc:date>2024-05-08T02:32:00Z</dc:date>
    <meta:print-date>2024-05-08T01:53:00Z</meta:print-date>
    <meta:template xlink:href="Normal.dotm" xlink:type="simple"/>
    <meta:editing-cycles>10</meta:editing-cycles>
    <meta:editing-duration>PT6840S</meta:editing-duration>
    <meta:user-defined meta:name="Company">НПП "Гарант-Сервис"</meta:user-defined>
    <meta:document-statistic meta:page-count="1" meta:paragraph-count="11" meta:word-count="869" meta:character-count="5814" meta:row-count="41" meta:non-whitespace-character-count="4956"/>
  </office:meta>
</office:document-meta>
</file>